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zseč<text:line-break/>Zastupitelstvo 
                     obce Rozseč</text:p>
      <text:h text:style-name="P1" text:outline-level="1">Obecně závazná vyhláška obce Rozseč<text:line-break/>o místním poplatku z pobytu</text:h>
      <text:p text:style-name="P8">Zastupitelstvo obce Rozseč se na svém zasedání dne 16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zseč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Vyhláška obce o místním poplatku z pobytu, ze dne 1. květ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Svobod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 Zadraž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9T19:22:04.624725</dc:date>
    <meta:generator>PortalVerejneSpravy/4.0</meta:generator>
  </office:meta>
</office:document-meta>
</file>